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Default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line-height="150%"/>
    </style:style>
    <style:style style:name="P35" style:parent-style-name="Default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line-height="150%"/>
    </style:style>
    <style:style style:name="P43" style:parent-style-name="Default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line-height="150%"/>
    </style:style>
    <style:style style:name="P45" style:parent-style-name="Default" style:family="paragraph">
      <style:paragraph-properties fo:line-height="150%"/>
    </style:style>
    <style:style style:name="P46" style:parent-style-name="Default" style:family="paragraph">
      <style:paragraph-properties fo:line-height="150%"/>
    </style:style>
    <style:style style:name="P4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line-height="115%"/>
    </style:style>
    <style:style style:name="P49" style:parent-style-name="Default" style:family="paragraph">
      <style:paragraph-properties fo:text-align="justify" fo:line-height="115%"/>
    </style:style>
    <style:style style:name="P50" style:parent-style-name="Default" style:family="paragraph">
      <style:paragraph-properties fo:text-align="justify" fo:line-height="115%"/>
    </style:style>
    <style:style style:name="P51" style:parent-style-name="Default" style:family="paragraph">
      <style:paragraph-properties fo:line-height="115%"/>
    </style:style>
    <style:style style:name="P52" style:parent-style-name="Default" style:family="paragraph">
      <style:paragraph-properties fo:line-height="115%"/>
    </style:style>
    <style:style style:name="P53" style:parent-style-name="Default" style:family="paragraph">
      <style:paragraph-properties fo:line-height="115%"/>
    </style:style>
    <style:style style:name="P54" style:parent-style-name="Default" style:family="paragraph">
      <style:paragraph-properties fo:line-height="115%"/>
    </style:style>
    <style:style style:name="P55" style:parent-style-name="Default" style:family="paragraph">
      <style:paragraph-properties fo:line-height="115%"/>
    </style:style>
    <style:style style:name="P56" style:parent-style-name="Default" style:family="paragraph">
      <style:paragraph-properties fo:line-height="115%"/>
    </style:style>
    <style:style style:name="P57" style:parent-style-name="Default" style:family="paragraph">
      <style:paragraph-properties fo:line-height="115%"/>
    </style:style>
    <style:style style:name="P58" style:parent-style-name="Default" style:family="paragraph">
      <style:paragraph-properties fo:line-height="115%"/>
    </style:style>
    <style:style style:name="P59" style:parent-style-name="Default" style:family="paragraph">
      <style:paragraph-properties fo:line-height="115%"/>
    </style:style>
    <style:style style:name="P60" style:parent-style-name="Default" style:family="paragraph">
      <style:paragraph-properties fo:line-height="115%"/>
    </style:style>
    <style:style style:name="P61" style:parent-style-name="Default" style:family="paragraph">
      <style:paragraph-properties fo:line-height="115%"/>
    </style:style>
    <style:style style:name="P62" style:parent-style-name="Default" style:family="paragraph">
      <style:paragraph-properties fo:line-height="115%"/>
    </style:style>
    <style:style style:name="P63" style:parent-style-name="Default" style:family="paragraph">
      <style:paragraph-properties fo:line-height="115%"/>
    </style:style>
    <style:style style:name="P64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<text:span text:style-name="T9">„Dowożenie i odwożenie uczniów Szkoły Podstawowej w Stawiszynie</text:span></text:p>
      <text:p text:style-name="P10">oraz wychowanków Publicznego Przedszkola Samorządowego w Stawiszynie<text:s/></text:p>
      <text:p text:style-name="P11"><text:span text:style-name="T12">w roku szkolnym 2021</text:span><text:span text:style-name="T13">/2022”</text:span></text:p>
      <text:p text:style-name="Default"/>
      <text:p text:style-name="P14"/>
      <text:p text:style-name="P15">I. Dane oferenta:</text:p>
      <text:p text:style-name="P16"/>
      <text:p text:style-name="Default">1. Nazwa ………………………………………………………………………………………………</text:p>
      <text:p text:style-name="Default"/>
      <text:p text:style-name="Default">2. Adres…………………………………………………………………………………………….......</text:p>
      <text:p text:style-name="Default"/>
      <text:p text:style-name="Default">3.<text:s/>Telefon................................................................................................................................................</text:p>
      <text:p text:style-name="Default"/>
      <text:p text:style-name="Default">4. Email ………………………………………………………………………………………………..</text:p>
      <text:p text:style-name="Default"/>
      <text:p text:style-name="Default">4. Osoby reprezentujące Firmę...............................................................................................................</text:p>
      <text:p text:style-name="Default"/>
      <text:p text:style-name="P17">................................................................................................................................................................</text:p>
      <text:p text:style-name="Default">5. Konto bankowe..................................................................................................................................</text:p>
      <text:p text:style-name="Default"/>
      <text:p text:style-name="Default">6. NIP......................................................................................................................................................</text:p>
      <text:p text:style-name="P18"/>
      <text:p text:style-name="P19">II. Oferta<text:s/></text:p>
      <text:p text:style-name="P20">Odpowiadając na zapytanie ofertowe o przedstawienie oferty cenowej na wykonanie usługi pn: <text:s/>„Dowożeniu i odwożeniu uczniów Szkoły Podstawowej w Stawiszynie oraz wychowanków Publicznego Przedszkola Samorządowego w Stawiszynie w roku szkolnym 2021/2022” oferuję wykonanie przedmiotu zamówienia za cenę:</text:p>
      <text:p text:style-name="P21"/>
      <text:p text:style-name="P22">1) za jeden dzień wykonania kursu porannego<text:s/></text:p>
      <text:p text:style-name="P23">netto ……………………....zł</text:p>
      <text:p text:style-name="P24">podatek VAT ……………...zł</text:p>
      <text:p text:style-name="P25">brutto ………………..……zł</text:p>
      <text:p text:style-name="P26">słownie brutto ………………………………………………………………...……………..……. zł</text:p>
      <text:p text:style-name="P27"/>
      <text:p text:style-name="P28"><text:span text:style-name="T29">2) za jeden dzień wykonania kursu południowego<text:s/></text:span></text:p>
      <text:p text:style-name="P30">netto ………………….…..zł<text:s/></text:p>
      <text:p text:style-name="P31">podatek VAT ……………..zł</text:p>
      <text:p text:style-name="P32">brutto ……………….……zł</text:p>
      <text:p text:style-name="P33">słownie brutto <text:s/>……………………………………………………………………………...……….zł</text:p>
      <text:p text:style-name="P34"/>
      <text:p text:style-name="P35"><text:span text:style-name="T36">3</text:span><text:span text:style-name="T37">) za jeden dzień wykonania kursu popołudniowego<text:s/></text:span></text:p>
      <text:p text:style-name="P38">netto<text:s/>………………….…..zł<text:s/></text:p>
      <text:p text:style-name="P39">podatek VAT ……………..zł</text:p>
      <text:p text:style-name="P40">brutto ……………….……zł</text:p>
      <text:p text:style-name="P41">słownie brutto <text:s/>……………………………………………………………………………...……….zł</text:p>
      <text:p text:style-name="P42"/>
      <text:p text:style-name="P43">III. Wyliczenie wartości zamówienia</text:p>
      <text:p text:style-name="P44">Cena brutto za jeden dzień wykonania usługi trzech kursów<text:s/>łącznie ……………………….……..zł<text:s/></text:p>
      <text:p text:style-name="P45">Przewidywana ilość dni<text:s/>nauki w roku szkolnym – 188 dni</text:p>
      <text:p text:style-name="P46">Wartość zamówienia wynosi <text:s/>……………………………………………………………………… zł</text:p>
      <text:p text:style-name="P47"><text:s text:c="57"/>(cena brutto za 1 dzień wykonywania usługi trzech kursów łącznie x ilość dni nauki)</text:p>
      <text:p text:style-name="P48"/>
      <text:p text:style-name="P49"><text:tab/>Oświadczamy, że projekt<text:s/>umowy załączony do zapytania ofertowego został przez nas zaakceptowany i zobowiązujemy się w przypadku wyboru naszej oferty do zawarcia umowy na wyżej wymienionych warunkach w miejscu i terminie wyznaczonym przez Zamawiającego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.............................................<text:tab/><text:tab/><text:tab/><text:tab/>…............................................................</text:p>
      <text:p text:style-name="P58"><text:s text:c="7"/>(miejscowość i data)<text:tab/><text:tab/><text:tab/><text:tab/><text:tab/><text:tab/>(podpis Wykonawcy)</text:p>
      <text:p text:style-name="P59"/>
      <text:p text:style-name="P60"/>
      <text:p text:style-name="P61"/>
      <text:p text:style-name="P62"/>
      <text:p text:style-name="P63"/>
      <text:p text:style-name="P6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1-08-13T06:27:00Z</meta:creation-date>
    <dc:date>2021-08-13T07:57:00Z</dc:date>
    <meta:print-date>2021-08-13T07:56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9" meta:character-count="2791" meta:row-count="19" meta:non-whitespace-character-count="2397"/>
  </office:meta>
</office:document-meta>
</file>